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22">
            <text:p>22.07.21</text:p>
          </table:table-cell>
          <table:table-cell table:style-name="ce3" office:value-type="string">
            <text:p>O7J</text:p>
          </table:table-cell>
          <table:table-cell table:style-name="ce3" office:value-type="string">
            <text:p>Jubilarne nag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31217">
            <text:p>131,217.00</text:p>
          </table:table-cell>
          <table:table-cell table:style-name="ce17"/>
          <table:table-cell table:style-name="ce17" table:formula="of:=SUM([.D6:.H6])" office:value-type="float" office:value="131217">
            <text:p>131,217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7-22">
            <text:p>22.07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 Niš</text:p>
          </table:table-cell>
          <table:table-cell table:style-name="ce17"/>
          <table:table-cell table:style-name="ce24" office:value-type="float" office:value="22740">
            <text:p>22,740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22740">
            <text:p>22,74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2740">
            <text:p>22,74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31217">
            <text:p>131,217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53957">
            <text:p>153,957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2740">
            <text:p>22,74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31217">
            <text:p>131,217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53957">
            <text:p>153,957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1:1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3T11:11:59.80</dc:date>
    <meta:editing-duration>PT9H47M26S</meta:editing-duration>
    <meta:editing-cycles>52</meta:editing-cycles>
    <meta:document-statistic meta:table-count="3" meta:cell-count="70" meta:object-count="0"/>
  </office:meta>
</office:document-meta>
</file>